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language="hu" fo:country="HU" officeooo:paragraph-rsid="0001929c"/>
    </style:style>
    <style:style style:name="P2" style:family="paragraph" style:parent-style-name="Preformatted_20_Text">
      <style:text-properties style:font-name="Times New Roman" fo:font-size="16pt" fo:language="hu" fo:country="HU" officeooo:rsid="006f5be0" officeooo:paragraph-rsid="0001929c" style:font-size-asian="16pt" style:font-size-complex="16pt"/>
    </style:style>
    <style:style style:name="P3" style:family="paragraph" style:parent-style-name="Preformatted_20_Text">
      <style:text-properties style:font-name="Times New Roman" fo:font-size="16pt" fo:language="hu" fo:country="HU" officeooo:rsid="006f5be0" officeooo:paragraph-rsid="0001929c" style:font-size-asian="16pt" style:font-size-complex="16pt"/>
    </style:style>
    <style:style style:name="P4" style:family="paragraph" style:parent-style-name="Preformatted_20_Text">
      <style:text-properties style:font-name="Times New Roman" fo:font-size="16pt" fo:language="hu" fo:country="HU" officeooo:paragraph-rsid="0001929c" style:font-size-asian="16pt" style:font-size-complex="16pt"/>
    </style:style>
    <style:style style:name="P5" style:family="paragraph" style:parent-style-name="Preformatted_20_Text">
      <style:paragraph-properties fo:margin-top="0cm" fo:margin-bottom="0.499cm" loext:contextual-spacing="false" fo:text-align="start" style:justify-single-word="false" style:writing-mode="lr-tb"/>
      <style:text-properties style:font-name="Times New Roman" fo:font-size="16pt" fo:language="hu" fo:country="HU" officeooo:paragraph-rsid="0001929c" style:font-size-asian="16pt" style:font-size-complex="16pt"/>
    </style:style>
    <style:style style:name="P6" style:family="paragraph" style:parent-style-name="Preformatted_20_Text">
      <style:paragraph-properties fo:text-align="start" style:justify-single-word="false" style:writing-mode="lr-tb"/>
      <style:text-properties style:font-name="Times New Roman" fo:font-size="16pt" fo:language="hu" fo:country="HU" officeooo:paragraph-rsid="0001929c" style:font-size-asian="16pt" style:font-size-complex="16pt"/>
    </style:style>
    <style:style style:name="P7" style:family="paragraph" style:parent-style-name="Preformatted_20_Text">
      <style:paragraph-properties fo:text-align="start" style:justify-single-word="false" style:writing-mode="lr-tb"/>
      <style:text-properties style:font-name="Times New Roman" fo:font-size="16pt" officeooo:paragraph-rsid="0001929c" style:font-size-asian="16pt" style:font-size-complex="16pt"/>
    </style:style>
    <style:style style:name="P8" style:family="paragraph" style:parent-style-name="Preformatted_20_Text">
      <style:paragraph-properties fo:text-align="start" style:justify-single-word="false" style:writing-mode="lr-tb"/>
      <style:text-properties officeooo:paragraph-rsid="0001929c"/>
    </style:style>
    <style:style style:name="P9" style:family="paragraph" style:parent-style-name="Standard">
      <style:text-properties fo:font-size="16pt" officeooo:rsid="006aaa9a" officeooo:paragraph-rsid="0001929c" style:font-size-asian="16pt" style:font-size-complex="16pt"/>
    </style:style>
    <style:style style:name="P10" style:family="paragraph" style:parent-style-name="Standard">
      <style:text-properties fo:font-size="16pt" officeooo:rsid="0071488a" officeooo:paragraph-rsid="0001929c" style:font-size-asian="16pt" style:font-size-complex="16pt"/>
    </style:style>
    <style:style style:name="P11" style:family="paragraph" style:parent-style-name="Standard">
      <style:text-properties fo:font-size="16pt" fo:font-weight="normal" officeooo:rsid="006e285d" officeooo:paragraph-rsid="0001929c" style:font-size-asian="16pt" style:font-weight-asian="normal" style:font-size-complex="16pt" style:font-weight-complex="normal"/>
    </style:style>
    <style:style style:name="P12" style:family="paragraph" style:parent-style-name="Standard">
      <style:text-properties fo:font-size="16pt" fo:font-weight="normal" officeooo:rsid="006f5be0" officeooo:paragraph-rsid="0001929c" style:font-size-asian="16pt" style:font-weight-asian="normal" style:font-size-complex="16pt" style:font-weight-complex="normal"/>
    </style:style>
    <style:style style:name="P13" style:family="paragraph" style:parent-style-name="Standard">
      <style:text-properties fo:font-size="16pt" fo:font-weight="normal" officeooo:rsid="0071488a" officeooo:paragraph-rsid="0001929c" style:font-size-asian="16pt" style:font-weight-asian="normal" style:font-size-complex="16pt" style:font-weight-complex="normal"/>
    </style:style>
    <style:style style:name="P14" style:family="paragraph" style:parent-style-name="Standard">
      <style:text-properties officeooo:rsid="006e285d" officeooo:paragraph-rsid="0001929c"/>
    </style:style>
    <style:style style:name="P15" style:family="paragraph" style:parent-style-name="Standard">
      <style:text-properties officeooo:paragraph-rsid="0001929c"/>
    </style:style>
    <style:style style:name="P16" style:family="paragraph" style:parent-style-name="Text_20_body">
      <style:text-properties style:font-name="Times New Roman" fo:font-size="16pt" officeooo:paragraph-rsid="0001929c" style:font-size-asian="16pt" style:font-size-complex="16pt"/>
    </style:style>
    <style:style style:name="T1" style:family="text">
      <style:text-properties officeooo:rsid="0071488a"/>
    </style:style>
    <style:style style:name="T2" style:family="text">
      <style:text-properties officeooo:rsid="006f5be0"/>
    </style:style>
    <style:style style:name="T3" style:family="text">
      <style:text-properties officeooo:rsid="006cbc8e"/>
    </style:style>
    <style:style style:name="T4" style:family="text">
      <style:text-properties officeooo:rsid="006c5ed4"/>
    </style:style>
    <style:style style:name="T5" style:family="text">
      <style:text-properties fo:font-size="16pt" officeooo:rsid="006aaa9a" style:font-size-asian="16pt" style:font-size-complex="16pt"/>
    </style:style>
    <style:style style:name="T6" style:family="text">
      <style:text-properties fo:font-size="16pt" officeooo:rsid="006c5ed4" style:font-size-asian="16pt" style:font-size-complex="16pt"/>
    </style:style>
    <style:style style:name="T7" style:family="text">
      <style:text-properties fo:font-size="16pt" fo:font-weight="normal" style:font-size-asian="16pt" style:font-weight-asian="normal" style:font-size-complex="16pt" style:font-weight-complex="normal"/>
    </style:style>
    <style:style style:name="T8" style:family="text">
      <style:text-properties fo:font-size="16pt" fo:font-weight="normal" officeooo:rsid="006c5ed4" style:font-size-asian="16pt" style:font-weight-asian="normal" style:font-size-complex="16pt" style:font-weight-complex="normal"/>
    </style:style>
    <style:style style:name="T9" style:family="text">
      <style:text-properties fo:font-size="16pt" fo:font-weight="normal" officeooo:rsid="006f5be0" style:font-size-asian="16pt" style:font-weight-asian="normal" style:font-size-complex="16pt" style:font-weight-complex="normal"/>
    </style:style>
    <style:style style:name="T10" style:family="text">
      <style:text-properties officeooo:rsid="0072c238"/>
    </style:style>
    <style:style style:name="T11" style:family="text">
      <style:text-properties style:font-name="Times New Roman" fo:font-size="16pt" fo:language="hu" fo:country="HU" style:font-size-asian="16pt" style:font-size-complex="16pt"/>
    </style:style>
    <style:style style:name="T12" style:family="text">
      <style:text-properties style:font-name="Times New Roman" fo:font-size="16pt" fo:language="hu" fo:country="HU" officeooo:rsid="006cbc8e" style:font-size-asian="16pt" style:font-size-complex="16pt"/>
    </style:style>
    <style:style style:name="T13" style:family="text">
      <style:text-properties style:font-name="Times New Roman" fo:font-size="16pt" fo:language="hu" fo:country="HU" officeooo:rsid="006e285d" style:font-size-asian="16pt" style:font-size-complex="16pt"/>
    </style:style>
    <style:style style:name="T14" style:family="text">
      <style:text-properties style:font-name="Times New Roman" fo:font-size="16pt" fo:language="hu" fo:country="HU" officeooo:rsid="006cbc8e" style:font-name-asian="Liberation Mono" style:font-size-asian="16pt" style:language-asian="zxx" style:country-asian="none" style:font-name-complex="Liberation Mono" style:font-size-complex="16pt" style:language-complex="zxx" style:country-complex="none"/>
    </style:style>
    <style:style style:name="T15" style:family="text">
      <style:text-properties style:font-name="Times New Roman" fo:font-size="16pt" style:font-size-asian="16pt" style:font-size-complex="16pt"/>
    </style:style>
    <style:style style:name="T16" style:family="text">
      <style:text-properties style:font-name="Times New Roman" fo:font-size="16pt" officeooo:rsid="0001929c" style:font-size-asian="16pt" style:font-size-complex="16pt"/>
    </style:style>
    <style:style style:name="T17" style:family="text">
      <style:text-properties officeooo:rsid="006e285d"/>
    </style:style>
    <style:style style:name="T18" style:family="text">
      <style:text-properties officeooo:rsid="0001929c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 text:c="49"/><text:span text:style-name="T18">O z n a m</text:span></text:p>
      <text:p text:style-name="P9"/>
      <text:p text:style-name="P9">V súvislosti s blížiacim sa celoplošným testovaním vám oznamujeme, že</text:p>
      <text:p text:style-name="P9">testovanie v obci sa uskutoční v dňoch 31. októbra a 1. novembra 2020 t.j. v sobotu a nedeľu <text:span text:style-name="T1">od 7.hod do 22. hod. </text:span><text:s/>v kultúrnom dome v Somotore nasledovne:</text:p>
      <text:p text:style-name="P9"/>
      <text:p text:style-name="P9">obyvatelia časti obce Somotor sa zúčastnia testovania v sobotu t.j. 31.októbra 2020 <text:s/>podľa ulíc a to:</text:p>
      <text:p text:style-name="P9">od 7 hod. <text:s/>- <text:s/>do <text:s/>10. hod. obyvatelia Staničnej ulice</text:p>
      <text:p text:style-name="P9">od 10 hod. - do 12. hod. obyvatelia Novej ulice a Pobodrožskej ulice</text:p>
      <text:p text:style-name="P9">od 13. hod. - do 17. hod. Obyvatelia Hlavnej ulice</text:p>
      <text:p text:style-name="P9">a od 17. hod. - do 22. hod. Obyvatelia Obchodnej ulice</text:p>
      <text:p text:style-name="P9"/>
      <text:p text:style-name="P9">Obyvatelia <text:s/><text:span text:style-name="T2">Agátovej ulice a </text:span>časti obce Véč a Nová Vieska pri Bodrogu <text:s/><text:span text:style-name="T3"><text:s/></text:span>sa zúčastnia testovania 1.novembra 2020 t.j. v nedeľu. </text:p>
      <text:p text:style-name="P9">Presné informácie a čas im budú oznámené v priebehu sobotňajšieho dňa.</text:p>
      <text:p text:style-name="P9"/>
      <text:p text:style-name="P9">Prosíme občanov, aby podľa možnosti dodržiavali uvedený časový harmonogram, aby <text:span text:style-name="T4">tak predišli </text:span>zbytočným nepríjemnostiam.</text:p>
      <text:p text:style-name="P15"><text:span text:style-name="T5">Pri vytváraní radu prosíme dodržiavať 2 m </text:span><text:span text:style-name="T6">odstup</text:span><text:span text:style-name="T5">.</text:span></text:p>
      <text:p text:style-name="P15"><text:span text:style-name="Strong_20_Emphasis"><text:span text:style-name="T8">P</text:span></text:span><text:span text:style-name="Strong_20_Emphasis"><text:span text:style-name="T7">ri návšteve odberného miesta </text:span></text:span><text:span text:style-name="Strong_20_Emphasis"><text:span text:style-name="T8">prosíme aby ste dali</text:span></text:span><text:span text:style-name="Strong_20_Emphasis"><text:span text:style-name="T7"> prednosť hendikepovaným ľuďom, starším ľuďom, aj tehotným matkám a ich sprievodu.</text:span></text:span><text:span text:style-name="T7"> </text:span></text:p>
      <text:p text:style-name="P14"><text:span text:style-name="T7">Občania, ktorým kvôli práci nevyhovuje uvedený deň testovania <text:s/>môžu </text:span><text:span text:style-name="T9">sa </text:span><text:span text:style-name="T7">zúčastniťtestovania <text:s/></text:span><text:span text:style-name="T9">druhý uvedený </text:span><text:span text:style-name="T7">deň.</text:span></text:p>
      <text:p text:style-name="P11">Každý občan je povinný si zobrať so sebou občiansky preukaz <text:span text:style-name="T2">a zdravotný preukaz.</text:span></text:p>
      <text:p text:style-name="P12">Deti od 10 do 15 rokov si majú vziať so sebou zdravotný preukaz.</text:p>
      <text:p text:style-name="P10"/>
      <text:p text:style-name="P10"><text:span text:style-name="T10">Testovania</text:span> sa majú zúčasťniť občania vo veku od 10 rokov do 65 rokov.</text:p>
      <text:p text:style-name="P13">Občania nad 65 rokov sa zúčastňujú testovania dobrovoľne. <text:span text:style-name="T10">V prípade neúčasti sú občania povinní dodržať 10 dňovú karanténu spolu so všetkými rodinnými príslušníkmi v spoločnej domácnosti.</text:span></text:p>
      <text:p text:style-name="P12"/>
      <text:p text:style-name="P1"/>
      <text:p text:style-name="P1"/>
      <text:p text:style-name="P1"/>
      <text:p text:style-name="P1"><text:soft-page-break/><text:span text:style-name="T15"><text:s text:c="46"/></text:span><text:span text:style-name="T16">É r t e s í t é s</text:span></text:p>
      <text:p text:style-name="P4"/>
      <text:p text:style-name="P4">A közelgő országos tesztelés kapcsán <text:span text:style-name="T4">értesítjük a lakosokat, hogy a községben a tesztelésre </text:span><text:s/>2020. október 31-én és november 1-jén <text:span text:style-name="T4">azaz</text:span> szombaton és vasárnap <text:span text:style-name="T10">7. órátol 22 -óráig</text:span> kerül sor a S<text:span text:style-name="T4">zo</text:span>motor<text:span text:style-name="T4">i</text:span> <text:span text:style-name="T4">Kultúrházba a következö képen:</text:span></text:p>
      <text:p text:style-name="P4"/>
      <text:section text:style-name="Sect1" text:name="Oblasť6">
        <text:p text:style-name="P6">a somotori <text:span text:style-name="T4">lakosok </text:span>2020. október 31.-<text:span text:style-name="T4">én lesznek tesztelve</text:span> utcák szerint, </text:p>
        <text:p text:style-name="P6"><text:span text:style-name="T4">a következö képen</text:span>:</text:p>
        <text:p text:style-name="P6"/>
        <text:p text:style-name="P6">7 órától - 10 óráig <text:span text:style-name="T4">a </text:span>Staničná utca lakói</text:p>
        <text:p text:style-name="P6">10 órától - 12 óráig a Nová utca és a Pobodrožská utca lakói</text:p>
        <text:p text:style-name="P6">13 órától. - 17 óráig A <text:s/><text:span text:style-name="T4">Hlavná </text:span><text:s/>utca lakói</text:p>
        <text:p text:style-name="P6">és 17 órától. - 22 óráig <text:s/>Az Obchodná utca lakói</text:p>
        <text:p text:style-name="P7"/>
        <text:p text:style-name="P6">A<text:span text:style-name="T2">z Agátová utca lakosai és a </text:span>V<text:span text:style-name="T4">écsi </text:span>és <text:span text:style-name="T4">a Kisujlaki lakosok </text:span>2020 november 1-én, <text:span text:style-name="T4">azaz </text:span>vasárnap <text:span text:style-name="T4">lesznek tesztelve</text:span>. A pontos információt és időpontot <text:s/><text:span text:style-name="T3">ezekkel <text:s/>a lakosokkal </text:span>szombaton köz<text:span text:style-name="T3">öljük</text:span>.</text:p>
        <text:p text:style-name="P7"/>
        <text:p text:style-name="P6">Kérjük a polgárokat, ha lehetséges, tartsák be a fe<text:span text:style-name="T3">lsorolt idöpontokat </text:span><text:s/>a <text:s/>kellemetlenségek elkerülése érdekében.</text:p>
        <text:p text:style-name="P8"><text:span text:style-name="T11">Sor</text:span><text:span text:style-name="T12">baálásnál </text:span><text:span text:style-name="T11"><text:s/>tar</text:span><text:span text:style-name="T13">ts</text:span><text:span text:style-name="T14">ág be a</text:span><text:span text:style-name="T11"> 2 m távolságot.</text:span></text:p>
        <text:p text:style-name="P8"><text:span text:style-name="T13">K</text:span><text:span text:style-name="T11">érjük Ön</text:span><text:span text:style-name="T13">öke</text:span><text:span text:style-name="T11">t, hogy </text:span><text:span text:style-name="T13">részesítsék </text:span><text:span text:style-name="T11">előnybe a fogyatékkal élőket, az idős embereket, valamint a várandós anyákat és kísérőiket.</text:span></text:p>
      </text:section>
      <text:section text:style-name="Sect1" text:name="Oblasť7">
        <text:p text:style-name="P16"><text:bookmark text:name="tw-target-rmn-container4"/><text:bookmark text:name="tw-target-rmn5"/></text:p>
      </text:section>
      <text:p text:style-name="P4"><text:bookmark text:name="tw-target-text-container3"/><text:bookmark text:name="tw-target-text7"/>Azok a polgárok, akik a <text:span text:style-name="T17">felsorolt nap munkájukból kifojólag nemtudnak a </text:span>teszt<text:span text:style-name="T17">elésen részt venni azok részt vehetnek a tesztelés más napján. </text:span></text:p>
      <text:p text:style-name="P4">Minden <text:span text:style-name="T17">lakos</text:span> köteles <text:span text:style-name="T17">a </text:span>személyi igazolványt <text:span text:style-name="T2">és a betegbiztositási kártyát </text:span>magával vinni.</text:p>
      <text:p text:style-name="P2">A gyereknek 10 – 15 éves korig a beteg biztosítási kártyát kel magukkal vinni.</text:p>
      <text:p text:style-name="P2"><text:bookmark text:name="tw-target-text9"/><text:bookmark text:name="tw-target-text-container5"/>A teszte<text:span text:style-name="T10">lés kötelezö minden </text:span><text:s/>10 és 65 év közötti polgárnak.</text:p>
      <text:p text:style-name="P5">A 65 év feletti polgárok önként vesznek részt a teszte<text:span text:style-name="T10">lése</text:span>n. </text:p>
      <text:p text:style-name="P5"><text:span text:style-name="T10">A tesztelésen n</text:span>em részvét<text:span text:style-name="T10">vevö lakosok</text:span> kötelesek betartani a 10 napos karantént <text:span text:style-name="T10">a közös háztártásbeli személyekkel együtt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 LibreOffice_project/057fc023c990d676a43019934386b85b21a9ee99</meta:generator>
    <dc:date>2020-10-28T15:43:03.845000000</dc:date>
    <meta:editing-duration>PT1M51S</meta:editing-duration>
    <meta:editing-cycles>1</meta:editing-cycles>
    <meta:document-statistic meta:table-count="0" meta:image-count="0" meta:object-count="0" meta:page-count="2" meta:paragraph-count="36" meta:word-count="501" meta:character-count="3203" meta:non-whitespace-character-count="2617"/>
  </office:meta>
</office:document-meta>
</file>